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25in" style:line-height-at-least="0.25in" fo:background-color="#FFFFFF"/>
    </style:style>
    <style:style style:name="T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" style:parent-style-name="Odlomakpopisa" style:family="paragraph">
      <style:paragraph-properties fo:text-align="justify" fo:margin-bottom="0in" fo:margin-left="0.3937in">
        <style:tab-stops/>
      </style:paragraph-properties>
    </style:style>
    <style:style style:name="T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bottom="0in"/>
    </style:style>
    <style:style style:name="T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style:line-height-at-least="0.25in" fo:margin-left="0.5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2" style:parent-style-name="Bezprored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3" style:parent-style-name="Bezprored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.2083in" style:line-height-at-least="0.2604in" fo:background-color="#FFFFFF"/>
    </style:style>
    <style:style style:name="T15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letter-spacing="0.002i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2i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P21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style:language-asian="hr" style:country-asian="HR"/>
    </style:style>
    <style:style style:name="P22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style:language-asian="hr" style:country-asian="HR"/>
    </style:style>
    <style:style style:name="P23" style:parent-style-name="Bezproreda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>
        <style:tab-stops>
          <style:tab-stop style:type="left" style:position="4.7583in"/>
        </style:tab-stops>
      </style:paragraph-properties>
    </style:style>
    <style:style style:name="T2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POZIV ZA PRIJAVU ŠTETE OD PRIRODNE NEPOGODE SUŠE</text:p>
      <text:p text:style-name="P2"/>
      <text:p text:style-name="P3"><text:span text:style-name="T4"><text:tab/>Župan Sisačko – moslavačke županije donio je dana 7. listopada 2025. <text:s/>Odluku o proglašenju prirodne nepogode – suše na području grada Gline KLASA: 320-01/25-01/16, URBROJ:<text:s/></text:span><text:span text:style-name="T5">2176-02-25-1.</text:span></text:p>
      <text:p text:style-name="P6"><text:span text:style-name="T7"><text:tab/>Pozivaju se građani koji imaju štetu od prirodne nepogode suše na područja</text:span></text:p>
      <text:p text:style-name="P8"><text:span text:style-name="T9">Grada Gline da prijave štetu na propisanom obrascu (PN) koji se može preuzeti na web stranici Grada Gline ili na porti gradske uprave radnim danom od 8,00 do 14,30 sati.</text:span></text:p>
      <text:p text:style-name="P10"><text:tab/><text:s/>Za prijavu štete potrebno je predati punjeni obrazac PN.</text:p>
      <text:p text:style-name="P11"/>
      <text:p text:style-name="P12"><text:tab/>Štetu od suše mogu prijaviti poljoprivredni proizvođači upisani u Upisnik poljoprivrednih gospodarstava.</text:p>
      <text:p text:style-name="P13"/>
      <text:p text:style-name="P14"><text:span text:style-name="T15"><text:tab/>Temeljem članka 25. Zakona o ublažavanju i uklanjanju posljedica prirodnih<text:s/></text:span><text:span text:style-name="T16">nepogoda (Narodne novine 16/199), prijave se zaprimaju<text:s/></text:span><text:span text:style-name="T17">u roku od osam dana</text:span><text:span text:style-name="T18"><text:s/>od dana donošenja Odluke o proglašenju prirodne nepogode, odnosno<text:s/></text:span><text:span text:style-name="T19">najkasnije do 15. listopada 2025.</text:span><text:span text:style-name="T20"><text:s/>putem:</text:span></text:p>
      <text:p text:style-name="P21">- pošte na adresu: Grad Glina, Trg bana Josipa Jelačića 2, 44 400<text:s/>Glina s naznakom »Prijava štete od prirodne nepogode suše«</text:p>
      <text:p text:style-name="P22"/>
      <text:p text:style-name="P23"><text:span text:style-name="T24">- osobno predati u pisarnicu Grad Gline, soba broj 13</text:span></text:p>
      <text:p text:style-name="P25"/>
      <text:p text:style-name="P26"/>
      <text:p text:style-name="P27"><text:span text:style-name="T28"><text:tab/>GRAD GL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oprivreda Glina</meta:initial-creator>
    <dc:creator>Poljoprivreda Glina</dc:creator>
    <meta:creation-date>2025-10-01T12:12:00Z</meta:creation-date>
    <dc:date>2025-10-07T11:50:00Z</dc:date>
    <meta:print-date>2024-05-14T05:49:00Z</meta:print-date>
    <meta:template xlink:href="Normal" xlink:type="simple"/>
    <meta:editing-cycles>6</meta:editing-cycles>
    <meta:editing-duration>PT2280S</meta:editing-duration>
    <meta:document-statistic meta:page-count="1" meta:paragraph-count="2" meta:word-count="164" meta:character-count="1101" meta:row-count="7" meta:non-whitespace-character-count="939"/>
  </office:meta>
</office:document-meta>
</file>