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.25in" style:line-height-at-least="0.25in" fo:background-color="#FFFFFF"/>
    </style:style>
    <style:style style:name="T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color="#EE0000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 fo:margin-bottom="0.25in" style:line-height-at-least="0.25in" fo:background-color="#FFFFFF"/>
    </style:style>
    <style:style style:name="T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3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style:line-height-at-least="0.25in" fo:margin-left="0.5in" fo:background-color="#FFFFFF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15" style:parent-style-name="Bezproreda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6" style:parent-style-name="Bezproreda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.2083in" style:line-height-at-least="0.2604in" fo:background-color="#FFFFFF"/>
    </style:style>
    <style:style style:name="T18" style:parent-style-name="Zadanifontodlomka" style:family="text">
      <style:text-properties style:font-name="Arial" style:font-name-asian="Times New Roman" style:font-name-complex="Arial" fo:letter-spacing="0.002in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letter-spacing="0.002in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2in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FF0000" fo:letter-spacing="0.002in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2in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2i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2in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letter-spacing="0.002in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EE0000" fo:letter-spacing="0.002in" fo:font-size="12pt" style:font-size-asian="12pt" style:font-size-complex="12pt" style:language-asian="hr" style:country-asian="HR"/>
    </style:style>
    <style:style style:name="P27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style:language-asian="hr" style:country-asian="HR"/>
    </style:style>
    <style:style style:name="P28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style:language-asian="hr" style:country-asian="HR"/>
    </style:style>
    <style:style style:name="P29" style:parent-style-name="Bezproreda" style:family="paragraph">
      <style:paragraph-properties fo:text-align="justify"/>
    </style:style>
    <style:style style:name="T30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 style:line-height-at-least="0.25in" fo:background-color="#FFFFFF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>
        <style:tab-stops>
          <style:tab-stop style:type="left" style:position="4.7583in"/>
        </style:tab-stops>
      </style:paragraph-properties>
    </style:style>
    <style:style style:name="T36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POZIV ZA PRIJAVU ŠTETE OD PRIRODNE NEPOGODE MRAZ</text:p>
      <text:p text:style-name="P2"/>
      <text:p text:style-name="P3"><text:span text:style-name="T4"><text:tab/>Župan Sisačko – moslavačke županije donio je dana 20. svibnja<text:s/></text:span><text:span text:style-name="T5"><text:s/></text:span><text:span text:style-name="T6">2026. <text:s/>Odluku o proglašenju prirodne nepogode – mraz na području grada Gline, <text:s/>KLASA:320-01/26-01/9, URBROJ:<text:s/></text:span><text:span text:style-name="T7">2176-02-26-1.</text:span></text:p>
      <text:p text:style-name="P8"><text:span text:style-name="T9"><text:tab/>Pozivaju se građani Grada Gline koji imaju štetu od prirodne nepogode mraz na dugogodišnjim nasadima da prijave štetu na propisanom obrascu (PN) koji se može preuzeti na<text:s/></text:span><text:span text:style-name="T10">web stranici Grada Gline</text:span><text:span text:style-name="T11"><text:s text:c="2"/>ili<text:s/></text:span><text:span text:style-name="T12">na porti gradske uprave radnim danom od 8,00 do 14,00 sat.</text:span></text:p>
      <text:p text:style-name="P13"><text:tab/><text:s/>Za prijavu štete potrebno je predati punjeni obrazac PN.</text:p>
      <text:p text:style-name="P14"/>
      <text:p text:style-name="P15"><text:tab/>Štetu od mraza mogu prijaviti poljoprivredni proizvođači upisani u Upisnik poljoprivrednih gospodarstava.</text:p>
      <text:p text:style-name="P16"/>
      <text:p text:style-name="P17"><text:span text:style-name="T18"><text:tab/>Temeljem članka 25. Zakona o ublažavanju i uklanjanju<text:s/></text:span><text:span text:style-name="T19">posljedica prirodnih nepogoda (Narodne novine 16/19), prijave se zaprimaju u roku osam dana od dana donošenja Odluke o proglašenju prirodne nepogode, odnosno<text:s/></text:span><text:span text:style-name="T20">najkasnije do<text:s/></text:span><text:span text:style-name="T21"><text:s text:c="9"/></text:span><text:span text:style-name="T22">2</text:span><text:span text:style-name="T23">8</text:span><text:span text:style-name="T24">. svibnja <text:s/>2026.</text:span><text:span text:style-name="T25"><text:s/>putem</text:span><text:span text:style-name="T26">:</text:span></text:p>
      <text:p text:style-name="P27">- pošte na adresu: Grad Glina, Trg bana Josipa Jelačića 2, 44 400 Glina s naznakom „ Prijava štete od prirodne nepogode mraz“</text:p>
      <text:p text:style-name="P28"/>
      <text:p text:style-name="P29"><text:span text:style-name="T30">- osobno predati u pisarnicu Grad Glinu<text:s/></text:span><text:span text:style-name="T31">soba broj 13.</text:span></text:p>
      <text:p text:style-name="P32"/>
      <text:p text:style-name="P33"/>
      <text:p text:style-name="P34"/>
      <text:p text:style-name="P35"><text:span text:style-name="T36"><text:tab/>GRAD GLI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joprivreda Glina</meta:initial-creator>
    <dc:creator>Nada Babić</dc:creator>
    <meta:creation-date>2026-05-15T07:29:00Z</meta:creation-date>
    <dc:date>2026-05-21T07:39:00Z</dc:date>
    <meta:print-date>2024-05-14T05:49:00Z</meta:print-date>
    <meta:template xlink:href="Normal" xlink:type="simple"/>
    <meta:editing-cycles>7</meta:editing-cycles>
    <meta:editing-duration>PT900S</meta:editing-duration>
    <meta:document-statistic meta:page-count="1" meta:paragraph-count="2" meta:word-count="167" meta:character-count="1122" meta:row-count="7" meta:non-whitespace-character-count="957"/>
  </office:meta>
</office:document-meta>
</file>